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5.14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5.14cm" style:rel-column-width="131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5.14cm" style:rel-column-width="1310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text-properties fo:font-size="26pt" style:font-size-asian="26pt" style:font-size-complex="26pt"/>
    </style:style>
    <style:style style:name="P6" style:family="paragraph" style:parent-style-name="Text_20_body">
      <style:text-properties fo:font-size="26pt" style:font-size-asian="26pt" style:font-size-complex="26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variant="normal" fo:text-transform="none" fo:color="#1155cc" style:font-name="Arial" fo:font-size="12pt" fo:letter-spacing="normal" fo:font-style="normal"/>
    </style:style>
    <style:style style:name="T4" style:family="text">
      <style:text-properties fo:font-variant="normal" fo:text-transform="none" fo:color="#1155cc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1155cc" style:font-name="Arial" fo:font-size="12pt" fo:letter-spacing="normal" fo:font-style="normal" fo:font-weight="normal" style:font-size-asian="10.5pt" style:font-weight-asian="normal" style:font-size-complex="10.5pt" style:font-weight-complex="normal"/>
    </style:style>
    <style:style style:name="T6" style:family="text">
      <style:text-properties fo:font-variant="normal" fo:text-transform="none" fo:color="#1155cc" style:font-name="Arial" fo:font-size="12pt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1155cc" style:font-name="Arial" fo:font-size="12pt" fo:letter-spacing="normal" fo:font-style="normal" style:font-size-asian="10.5pt" style:font-size-complex="10.5pt"/>
    </style:style>
    <style:style style:name="T8" style:family="text">
      <style:text-properties fo:font-variant="normal" fo:text-transform="none" fo:color="#1155cc" style:font-name="Arial" fo:font-size="12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1155cc" style:font-name="Arial" fo:letter-spacing="normal" fo:font-style="normal"/>
    </style:style>
    <style:style style:name="T10" style:family="text">
      <style:text-properties fo:font-variant="normal" fo:text-transform="none" fo:color="#1155cc" style:font-name="Arial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1155cc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1155cc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1155cc" fo:letter-spacing="normal" fo:font-style="normal"/>
    </style:style>
    <style:style style:name="T14" style:family="text">
      <style:text-properties fo:font-variant="normal" fo:text-transform="none" fo:color="#1155cc" fo:font-size="10pt" fo:letter-spacing="normal" fo:font-style="normal" fo:font-weight="normal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1155cc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1155cc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1155cc" style:font-name="Times New Roman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1155cc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T19" style:family="text">
      <style:text-properties fo:font-variant="normal" fo:text-transform="none" fo:color="#1155cc" style:font-name="Times New Roman" fo:font-size="9pt" fo:letter-spacing="normal" fo:font-style="normal" style:font-size-asian="9pt" style:font-size-complex="9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font-size="10.5pt" fo:font-weight="bold" style:font-size-asian="10.5pt" style:font-weight-asian="bold" style:font-size-complex="10.5pt" style:font-weight-complex="bold"/>
    </style:style>
    <style:style style:name="T24" style:family="text">
      <style:text-properties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6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29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P5"><text:tab/><text:tab/><text:tab/><text:tab/><text:tab/> <text:s text:c="2"/><text:span text:style-name="T1">Emploi du temps niveau 6ème</text:span></text:p>
      <text:p text:style-name="P5"><text:span text:style-name="T1"/>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4">LUNDI</text:p>
            <text:p text:style-name="P4"/>
            <text:p text:style-name="P4"/>
          </table:table-cell>
          <table:table-cell table:style-name="Tableau1.A1" office:value-type="string">
            <text:p text:style-name="P4">MARDI</text:p>
          </table:table-cell>
          <table:table-cell table:style-name="Tableau1.A1" office:value-type="string">
            <text:p text:style-name="P4">MERCREDI</text:p>
          </table:table-cell>
          <table:table-cell table:style-name="Tableau1.A1" office:value-type="string">
            <text:p text:style-name="P4">JEUDI</text:p>
          </table:table-cell>
          <table:table-cell table:style-name="Tableau1.E1" office:value-type="string">
            <text:p text:style-name="P4">VENDREDI</text:p>
          </table:table-cell>
        </table:table-row>
        <table:table-row>
          <table:table-cell table:style-name="Tableau1.A2" office:value-type="string">
            <text:p text:style-name="P4">Arts Plastiques</text:p>
            <text:p text:style-name="P4"/>
            <text:p text:style-name="P15"><text:a xlink:type="simple" xlink:href="mailto:madameguilleuxart@gmail.com" text:style-name="Internet_20_link" text:visited-style-name="Visited_20_Internet_20_Link">madameguilleuxart@gmail.com</text:a></text:p>
            <text:p text:style-name="P15"/>
            <text:p text:style-name="P15"><text:a xlink:type="simple" xlink:href="mailto:matteo.genty@gmail.com" text:style-name="Internet_20_link" text:visited-style-name="Visited_20_Internet_20_Link">matteo.genty@gmail.com</text:a></text:p>
            <text:p text:style-name="P15"/>
            <text:p text:style-name="P2"/>
          </table:table-cell>
          <table:table-cell table:style-name="Tableau1.A2" office:value-type="string">
            <text:p text:style-name="P4">Français</text:p>
            <text:p text:style-name="P4"/>
            <text:p text:style-name="P2"><text:a xlink:type="simple" xlink:href="mailto:a.petainfr@gmail.com" text:style-name="Internet_20_link" text:visited-style-name="Visited_20_Internet_20_Link">a.petainfr@gmail.com</text:a></text:p>
            <text:p text:style-name="P2"><text:a xlink:type="simple" xlink:href="mailto:profchevalier@aol.com" text:style-name="Internet_20_link" text:visited-style-name="Visited_20_Internet_20_Link">profchevalier@aol.com</text:a></text:p>
            <text:p text:style-name="P2"/>
          </table:table-cell>
          <table:table-cell table:style-name="Tableau1.A2" office:value-type="string">
            <text:p text:style-name="P4">SVT</text:p>
            <text:p text:style-name="P4"/>
            <text:p text:style-name="P11"><text:a xlink:type="simple" xlink:href="mailto:mmeguerin.svt@gmail.com" text:style-name="Internet_20_link" text:visited-style-name="Visited_20_Internet_20_Link">mmeguerin.svt@gmail.com</text:a></text:p>
            <text:p text:style-name="P11"/>
          </table:table-cell>
          <table:table-cell table:style-name="Tableau1.A2" office:value-type="string">
            <text:p text:style-name="P4">Techno</text:p>
            <text:p text:style-name="P4"/>
            <text:p text:style-name="P2"><text:a xlink:type="simple" xlink:href="mailto:bruno.dauty@laposte.net" text:style-name="Internet_20_link" text:visited-style-name="Visited_20_Internet_20_Link">bruno.dauty@laposte.net</text:a></text:p>
            <text:p text:style-name="P2"/>
          </table:table-cell>
          <table:table-cell table:style-name="Tableau1.E2" office:value-type="string">
            <text:p text:style-name="P4">Sciences-Physiques</text:p>
            <text:p text:style-name="P4"/>
            <text:p text:style-name="P9"><text:a xlink:type="simple" xlink:href="mailto:mmeterrien.chimie@gmail.com" text:style-name="Internet_20_link" text:visited-style-name="Visited_20_Internet_20_Link">mmeterrien.chimie@gmail.com</text:a></text:p>
            <text:p text:style-name="P9"/>
          </table:table-cell>
        </table:table-row>
        <table:table-row>
          <table:table-cell table:style-name="Tableau1.A2" office:value-type="string">
            <text:p text:style-name="P4">Anglais</text:p>
            <text:p text:style-name="P2"><text:a xlink:type="simple" xlink:href="mailto:lebelleguyaude@gmail.com" text:style-name="Internet_20_link" text:visited-style-name="Visited_20_Internet_20_Link">lebelleguyaude@gmail.com</text:a></text:p>
            <text:p text:style-name="P2"/>
            <text:p text:style-name="P2"/>
          </table:table-cell>
          <table:table-cell table:style-name="Tableau1.A2" office:value-type="string">
            <text:p text:style-name="P4">EPS</text:p>
            <text:p text:style-name="P11"><text:a xlink:type="simple" xlink:href="mailto:eric.rocher@ac-rennes.fr" text:style-name="Internet_20_link" text:visited-style-name="Visited_20_Internet_20_Link">eric.rocher@ac-rennes.fr</text:a></text:p>
            <text:p text:style-name="P16"/>
            <text:p text:style-name="P15"><text:a xlink:type="simple" xlink:href="mailto:j.larocheEPSPLEN@gmail.com" text:style-name="Internet_20_link" text:visited-style-name="Visited_20_Internet_20_Link">j.larocheEPSPLEN@gmail.com</text:a></text:p>
            <text:p text:style-name="P15"/>
          </table:table-cell>
          <table:table-cell table:style-name="Tableau1.A2" office:value-type="string">
            <text:p text:style-name="P4">Éducation aux médias/ Allemand</text:p>
            <text:p text:style-name="P15"><text:a xlink:type="simple" xlink:href="mailto:Cdistjopleneuf@laposte.net" text:style-name="Internet_20_link" text:visited-style-name="Visited_20_Internet_20_Link">Cdistjopleneuf@laposte.net</text:a></text:p>
            <text:p text:style-name="P15"/>
            <text:p text:style-name="P15"><text:a xlink:type="simple" xlink:href="mailto:allemand.paklepa@gmail.com" text:style-name="Internet_20_link" text:visited-style-name="Visited_20_Internet_20_Link">allemand.paklepa@gmail.com</text:a></text:p>
          </table:table-cell>
          <table:table-cell table:style-name="Tableau1.A2" office:value-type="string">
            <text:p text:style-name="P4">Maths</text:p>
            <text:p text:style-name="P13"><text:a xlink:type="simple" xlink:href="mailto:profmathollivier@laposte.net" text:style-name="Internet_20_link" text:visited-style-name="Visited_20_Internet_20_Link">profmathollivier@laposte.net</text:a></text:p>
            <text:p text:style-name="P13"/>
          </table:table-cell>
          <table:table-cell table:style-name="Tableau1.E2" office:value-type="string">
            <text:p text:style-name="P4">Éducation Musicale</text:p>
            <text:p text:style-name="P8"><text:a xlink:type="simple" xlink:href="mailto:musique.peron@hotmail.com" text:style-name="Internet_20_link" text:visited-style-name="Visited_20_Internet_20_Link">musique.peron@hotmail.com</text:a></text:p>
            <text:p text:style-name="P8"/>
          </table:table-cell>
        </table:table-row>
        <table:table-row>
          <table:table-cell table:style-name="Tableau1.A2" office:value-type="string">
            <text:p text:style-name="P4">Maths</text:p>
            <text:p text:style-name="P4"/>
            <text:p text:style-name="P14"><text:a xlink:type="simple" xlink:href="mailto:profmathollivier@laposte.net" text:style-name="Internet_20_link" text:visited-style-name="Visited_20_Internet_20_Link">profmathollivier@laposte.net</text:a></text:p>
            <text:p text:style-name="P14"/>
            <text:p text:style-name="P2"/>
          </table:table-cell>
          <table:table-cell table:style-name="Tableau1.A2" office:value-type="string">
            <text:p text:style-name="P4">Histoire-Géo</text:p>
            <text:p text:style-name="P4"/>
            <text:p text:style-name="P11"><text:a xlink:type="simple" xlink:href="mailto:proflegros@gmail.com" text:style-name="Internet_20_link" text:visited-style-name="Visited_20_Internet_20_Link">proflegros@gmail.com</text:a></text:p>
            <text:p text:style-name="P11"/>
          </table:table-cell>
          <table:table-cell table:style-name="Tableau1.A2" office:value-type="string">
            <text:p text:style-name="P4">Anglais</text:p>
            <text:p text:style-name="P4"/>
            <text:p text:style-name="P2"><text:a xlink:type="simple" xlink:href="mailto:lebelleguyaude@gmail.com" text:style-name="Internet_20_link" text:visited-style-name="Visited_20_Internet_20_Link">lebelleguyaude@gmail.com</text:a></text:p>
            <text:p text:style-name="P2"/>
          </table:table-cell>
          <table:table-cell table:style-name="Tableau1.A2" office:value-type="string">
            <text:p text:style-name="P4">Français</text:p>
            <text:p text:style-name="P11"><text:a xlink:type="simple" xlink:href="mailto:a.petainfr@gmail.com" text:style-name="Internet_20_link" text:visited-style-name="Visited_20_Internet_20_Link">a.petainfr@gmail.com</text:a></text:p>
            <text:p text:style-name="P11"><text:a xlink:type="simple" xlink:href="mailto:profchevalier@aol.com" text:style-name="Internet_20_link" text:visited-style-name="Visited_20_Internet_20_Link">profchevalier@aol.com</text:a></text:p>
            <text:p text:style-name="P11"/>
          </table:table-cell>
          <table:table-cell table:style-name="Tableau1.E2" office:value-type="string">
            <text:p text:style-name="P4">Histoire-Géo</text:p>
            <text:p text:style-name="P4"/>
            <text:p text:style-name="P11"><text:a xlink:type="simple" xlink:href="mailto:proflegros@gmail.com" text:style-name="Internet_20_link" text:visited-style-name="Visited_20_Internet_20_Link">proflegros@gmail.com</text:a></text:p>
            <text:p text:style-name="P1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/>
      <text:p text:style-name="P1"><text:tab/><text:tab/><text:tab/><text:tab/><text:tab/>Emploi du temps niveau 5ème</text:p>
      <text:p text:style-name="Standard"/>
      <text:p text:style-name="Standard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4">LUNDI</text:p>
            <text:p text:style-name="P4"/>
            <text:p text:style-name="P4"/>
          </table:table-cell>
          <table:table-cell table:style-name="Tableau2.A1" office:value-type="string">
            <text:p text:style-name="P4">MARDI</text:p>
          </table:table-cell>
          <table:table-cell table:style-name="Tableau2.A1" office:value-type="string">
            <text:p text:style-name="P4">MERCREDI</text:p>
          </table:table-cell>
          <table:table-cell table:style-name="Tableau2.A1" office:value-type="string">
            <text:p text:style-name="P4">JEUDI</text:p>
          </table:table-cell>
          <table:table-cell table:style-name="Tableau2.E1" office:value-type="string">
            <text:p text:style-name="P4">VENDREDI</text:p>
          </table:table-cell>
        </table:table-row>
        <table:table-row>
          <table:table-cell table:style-name="Tableau2.A2" office:value-type="string">
            <text:p text:style-name="P4">Français</text:p>
            <text:p text:style-name="P4"><text:a xlink:type="simple" xlink:href="mailto:profchevalier@aol.com" text:style-name="Internet_20_link" text:visited-style-name="Visited_20_Internet_20_Link">profchevalier@aol.com</text:a></text:p>
            <text:p text:style-name="P4"/>
          </table:table-cell>
          <table:table-cell table:style-name="Tableau2.A2" office:value-type="string">
            <text:p text:style-name="P4">Allemand / Espagnol</text:p>
            <text:p text:style-name="P15"><text:a xlink:type="simple" xlink:href="mailto:allemand.paklepa@gmail.com" text:style-name="Internet_20_link" text:visited-style-name="Visited_20_Internet_20_Link">allemand.paklepa@gmail.com</text:a></text:p>
            <text:p text:style-name="P15"/>
            <text:p text:style-name="P2"><text:span text:style-name="T28"><text:s/></text:span><text:a xlink:type="simple" xlink:href="mailto:espagnol.college22370@gmail.com" office:target-frame-name="_blank" xlink:show="new" text:style-name="Internet_20_link" text:visited-style-name="Visited_20_Internet_20_Link"><text:span text:style-name="T18">espagnol.college22370@gmail.com</text:span></text:a><text:span text:style-name="T28"> </text:span></text:p>
          </table:table-cell>
          <table:table-cell table:style-name="Tableau2.A2" office:value-type="string">
            <text:p text:style-name="P4">Techno</text:p>
            <text:p text:style-name="P2"><text:a xlink:type="simple" xlink:href="mailto:bruno.dauty@laposte.net" text:style-name="Internet_20_link" text:visited-style-name="Visited_20_Internet_20_Link">bruno.dauty@laposte.net</text:a></text:p>
            <text:p text:style-name="P2"/>
          </table:table-cell>
          <table:table-cell table:style-name="Tableau2.A2" office:value-type="string">
            <text:p text:style-name="P4">Sciences-Physiques</text:p>
            <text:p text:style-name="P9"><text:a xlink:type="simple" xlink:href="mailto:mmeterrien.chimie@gmail.com" text:style-name="Internet_20_link" text:visited-style-name="Visited_20_Internet_20_Link">mmeterrien.chimie@gmail.com</text:a></text:p>
            <text:p text:style-name="P9"/>
          </table:table-cell>
          <table:table-cell table:style-name="Tableau2.E2" office:value-type="string">
            <text:p text:style-name="P4">Arts-plastiques</text:p>
            <text:p text:style-name="P15"><text:a xlink:type="simple" xlink:href="mailto:madameguilleuxart@gmail.com" text:style-name="Internet_20_link" text:visited-style-name="Visited_20_Internet_20_Link">madameguilleuxart@gmail.com</text:a></text:p>
            <text:p text:style-name="P15"/>
            <text:p text:style-name="P15"><text:a xlink:type="simple" xlink:href="mailto:matteo.genty@gmail.com" text:style-name="Internet_20_link" text:visited-style-name="Visited_20_Internet_20_Link">matteo.genty@gmail.com</text:a></text:p>
            <text:p text:style-name="P15"/>
          </table:table-cell>
        </table:table-row>
        <table:table-row>
          <table:table-cell table:style-name="Tableau2.A2" office:value-type="string">
            <text:p text:style-name="P4">EPS</text:p>
            <text:p text:style-name="P11"><text:a xlink:type="simple" xlink:href="mailto:eric.rocher@ac-rennes.fr" text:style-name="Internet_20_link" text:visited-style-name="Visited_20_Internet_20_Link">eric.rocher@ac-rennes.fr</text:a></text:p>
            <text:p text:style-name="P11"/>
            <text:p text:style-name="P15"><text:a xlink:type="simple" xlink:href="mailto:j.larocheEPSPLEN@gmail.com" text:style-name="Internet_20_link" text:visited-style-name="Visited_20_Internet_20_Link">j.larocheEPSPLEN@gmail.com</text:a></text:p>
            <text:p text:style-name="P15"/>
            <text:p text:style-name="P15"><text:a xlink:type="simple" xlink:href="mailto:guillemin22@hotmail.fr" text:style-name="Internet_20_link" text:visited-style-name="Visited_20_Internet_20_Link">guillemin22@hotmail.fr</text:a></text:p>
            <text:p text:style-name="P4"/>
          </table:table-cell>
          <table:table-cell table:style-name="Tableau2.A2" office:value-type="string">
            <text:p text:style-name="P4">SVT</text:p>
            <text:p text:style-name="P11"><text:a xlink:type="simple" xlink:href="mailto:mmeguerin.svt@gmail.com" text:style-name="Internet_20_link" text:visited-style-name="Visited_20_Internet_20_Link">mmeguerin.svt@gmail.com</text:a></text:p>
            <text:p text:style-name="P11"/>
          </table:table-cell>
          <table:table-cell table:style-name="Tableau2.A2" office:value-type="string">
            <text:p text:style-name="P4">Maths</text:p>
            <text:p text:style-name="P9"><text:a xlink:type="simple" xlink:href="mailto:charlene.le-therizien@ac-rennes.fr" text:style-name="Internet_20_link" text:visited-style-name="Visited_20_Internet_20_Link">charlene.le-therizien@ac-rennes.fr</text:a></text:p>
            <text:p text:style-name="P9"/>
            <text:p text:style-name="P9"><text:a xlink:type="simple" xlink:href="mailto:profmathollivier@laposte.net" text:style-name="Internet_20_link" text:visited-style-name="Visited_20_Internet_20_Link">profmathollivier@laposte.net</text:a></text:p>
            <text:p text:style-name="P9"/>
          </table:table-cell>
          <table:table-cell table:style-name="Tableau2.A2" office:value-type="string">
            <text:p text:style-name="P4">Éducation musicale</text:p>
            <text:p text:style-name="P8"><text:a xlink:type="simple" xlink:href="mailto:musique.peron@hotmail.com" text:style-name="Internet_20_link" text:visited-style-name="Visited_20_Internet_20_Link">musique.peron@hotmail.com</text:a></text:p>
            <text:p text:style-name="P8"/>
          </table:table-cell>
          <table:table-cell table:style-name="Tableau2.E2" office:value-type="string">
            <text:p text:style-name="P4">Anglais</text:p>
            <text:p text:style-name="P13"><text:a xlink:type="simple" xlink:href="mailto:mrsjoly22370@gmail.com" text:style-name="Internet_20_link" text:visited-style-name="Visited_20_Internet_20_Link">mrsjoly22370@gmail.com</text:a></text:p>
            <text:p text:style-name="P13"/>
            <text:p text:style-name="P13"/>
            <text:p text:style-name="P12"><text:a xlink:type="simple" xlink:href="mailto:missraoulenglishteacher@gmail.com" text:style-name="Internet_20_link" text:visited-style-name="Visited_20_Internet_20_Link">missraoulenglishteacher@gmail.com</text:a></text:p>
          </table:table-cell>
        </table:table-row>
        <table:table-row>
          <table:table-cell table:style-name="Tableau2.A2" office:value-type="string">
            <text:p text:style-name="P4">Histoire-Géo</text:p>
            <text:p text:style-name="P11"/>
            <text:p text:style-name="P11"><text:a xlink:type="simple" xlink:href="mailto:plg.clg.22@gmail.com" text:style-name="Internet_20_link" text:visited-style-name="Visited_20_Internet_20_Link">plg.clg.22@gmail.com</text:a></text:p>
            <text:p text:style-name="P11"/>
            <text:p text:style-name="P4"/>
          </table:table-cell>
          <table:table-cell table:style-name="Tableau2.A2" office:value-type="string">
            <text:p text:style-name="P4">Anglais</text:p>
            <text:p text:style-name="P11"><text:a xlink:type="simple" xlink:href="mailto:mrsjoly22370@gmail.com" text:style-name="Internet_20_link" text:visited-style-name="Visited_20_Internet_20_Link">mrsjoly22370@gmail.com</text:a></text:p>
            <text:p text:style-name="P11"/>
            <text:p text:style-name="P12"><text:a xlink:type="simple" xlink:href="mailto:missraoulenglishteacher@gmail.com" text:style-name="Internet_20_link" text:visited-style-name="Visited_20_Internet_20_Link">missraoulenglishteacher@gmail.com</text:a></text:p>
            <text:p text:style-name="P11"/>
          </table:table-cell>
          <table:table-cell table:style-name="Tableau2.A2" office:value-type="string">
            <text:p text:style-name="P4">Français</text:p>
            <text:p text:style-name="P11"><text:a xlink:type="simple" xlink:href="mailto:profchevalier@aol.com" text:style-name="Internet_20_link" text:visited-style-name="Visited_20_Internet_20_Link">profchevalier@aol.com</text:a></text:p>
          </table:table-cell>
          <table:table-cell table:style-name="Tableau2.A2" office:value-type="string">
            <text:p text:style-name="P4">Histoire-Géo</text:p>
            <text:p text:style-name="P11"><text:a xlink:type="simple" xlink:href="mailto:plg.clg.22@gmail.com" text:style-name="Internet_20_link" text:visited-style-name="Visited_20_Internet_20_Link">plg.clg.22@gmail.com</text:a></text:p>
            <text:p text:style-name="P11"/>
          </table:table-cell>
          <table:table-cell table:style-name="Tableau2.E2" office:value-type="string">
            <text:p text:style-name="P4">Maths</text:p>
            <text:p text:style-name="P9"><text:a xlink:type="simple" xlink:href="mailto:charlene.le-therizien@ac-rennes.fr" text:style-name="Internet_20_link" text:visited-style-name="Visited_20_Internet_20_Link">charlene.le-therizien@ac-rennes.fr</text:a></text:p>
            <text:p text:style-name="P9"><text:a xlink:type="simple" xlink:href="mailto:profmathollivier@laposte.net" text:style-name="Internet_20_link" text:visited-style-name="Visited_20_Internet_20_Link"/></text:p>
            <text:p text:style-name="P9"><text:a xlink:type="simple" xlink:href="mailto:profmathollivier@laposte.net" text:style-name="Internet_20_link" text:visited-style-name="Visited_20_Internet_20_Link">profmathollivier@laposte.net</text:a></text:p>
            <text:p text:style-name="P4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"><text:tab/><text:tab/><text:tab/><text:tab/><text:tab/>Emploi du temps niveau 4ème</text:p>
      <text:p text:style-name="Standard"/>
      <text:p text:style-name="Standard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3">LUNDI</text:p>
            <text:p text:style-name="P3"/>
            <text:p text:style-name="P3"/>
          </table:table-cell>
          <table:table-cell table:style-name="Tableau3.A1" office:value-type="string">
            <text:p text:style-name="P3">MARDI</text:p>
          </table:table-cell>
          <table:table-cell table:style-name="Tableau3.A1" office:value-type="string">
            <text:p text:style-name="P3">MERCREDI</text:p>
          </table:table-cell>
          <table:table-cell table:style-name="Tableau3.A1" office:value-type="string">
            <text:p text:style-name="P3">JEUDI</text:p>
          </table:table-cell>
          <table:table-cell table:style-name="Tableau3.E1" office:value-type="string">
            <text:p text:style-name="P3">VENDREDI</text:p>
          </table:table-cell>
        </table:table-row>
        <table:table-row>
          <table:table-cell table:style-name="Tableau3.A2" office:value-type="string">
            <text:p text:style-name="P4">LV2</text:p>
            <text:p text:style-name="P15"><text:a xlink:type="simple" xlink:href="mailto:allemand.paklepa@gmail.com" text:style-name="Internet_20_link" text:visited-style-name="Visited_20_Internet_20_Link">allemand.paklepa@gmail.com</text:a></text:p>
            <text:p text:style-name="P15"/>
            <text:p text:style-name="P15"><text:span text:style-name="T29"><text:s/></text:span><text:a xlink:type="simple" xlink:href="mailto:espagnol.college22370@gmail.com" office:target-frame-name="_blank" xlink:show="new" text:style-name="Internet_20_link" text:visited-style-name="Visited_20_Internet_20_Link"><text:span text:style-name="T19">espagnol.college22370@gmail.com</text:span></text:a></text:p>
            <text:p text:style-name="P4"/>
            <text:p text:style-name="P4"/>
          </table:table-cell>
          <table:table-cell table:style-name="Tableau3.A2" office:value-type="string">
            <text:p text:style-name="P4">Anglais</text:p>
            <text:p text:style-name="P2"><text:a xlink:type="simple" xlink:href="mailto:lebelleguyaude@gmail.com" text:style-name="Internet_20_link" text:visited-style-name="Visited_20_Internet_20_Link">lebelleguyaude@gmail.com</text:a></text:p>
            <text:p text:style-name="P2"/>
            <text:p text:style-name="P12"><text:a xlink:type="simple" xlink:href="mailto:missraoulenglishteacher@gmail.com" text:style-name="Internet_20_link" text:visited-style-name="Visited_20_Internet_20_Link">missraoulenglishteacher@gmail.com</text:a></text:p>
            <text:p text:style-name="P12"/>
          </table:table-cell>
          <table:table-cell table:style-name="Tableau3.A2" office:value-type="string">
            <text:p text:style-name="P4">Maths</text:p>
            <text:p text:style-name="P9"><text:a xlink:type="simple" xlink:href="mailto:charlene.le-therizien@ac-rennes.fr" text:style-name="Internet_20_link" text:visited-style-name="Visited_20_Internet_20_Link">charlene.le-therizien@ac-rennes.fr</text:a></text:p>
            <text:p text:style-name="P9"/>
            <text:p text:style-name="P9"><text:a xlink:type="simple" xlink:href="mailto:carmen.le-gal@ac-rennes.fr" text:style-name="Internet_20_link" text:visited-style-name="Visited_20_Internet_20_Link">carmen.le-gal@ac-rennes.fr</text:a></text:p>
            <text:p text:style-name="P9"/>
          </table:table-cell>
          <table:table-cell table:style-name="Tableau3.A2" office:value-type="string">
            <text:p text:style-name="P4">SVT</text:p>
            <text:p text:style-name="P11"><text:a xlink:type="simple" xlink:href="mailto:mmeguerin.svt@gmail.com" text:style-name="Internet_20_link" text:visited-style-name="Visited_20_Internet_20_Link">mmeguerin.svt@gmail.com</text:a></text:p>
            <text:p text:style-name="P11"/>
          </table:table-cell>
          <table:table-cell table:style-name="Tableau3.E2" office:value-type="string">
            <text:p text:style-name="P4">Techno</text:p>
            <text:p text:style-name="P2"><text:a xlink:type="simple" xlink:href="mailto:bruno.dauty@laposte.net" text:style-name="Internet_20_link" text:visited-style-name="Visited_20_Internet_20_Link">bruno.dauty@laposte.net</text:a></text:p>
            <text:p text:style-name="P2"/>
          </table:table-cell>
        </table:table-row>
        <table:table-row>
          <table:table-cell table:style-name="Tableau3.A2" office:value-type="string">
            <text:p text:style-name="P4">Sciences-Physiques</text:p>
            <text:p text:style-name="P9"><text:a xlink:type="simple" xlink:href="mailto:mmeterrien.chimie@gmail.com" text:style-name="Internet_20_link" text:visited-style-name="Visited_20_Internet_20_Link">mmeterrien.chimie@gmail.com</text:a></text:p>
            <text:p text:style-name="P9"/>
            <text:p text:style-name="P9"><text:a xlink:type="simple" xlink:href="mailto:mmeguerin.svt@gmail.com" text:style-name="Internet_20_link" text:visited-style-name="Visited_20_Internet_20_Link">mmeguerin.svt@gmail.com</text:a></text:p>
            <text:p text:style-name="P4"/>
          </table:table-cell>
          <table:table-cell table:style-name="Tableau3.A2" office:value-type="string">
            <text:p text:style-name="P4">Français</text:p>
            <text:p text:style-name="P11"><text:a xlink:type="simple" xlink:href="mailto:mphiherve@gmail.com" text:style-name="Internet_20_link" text:visited-style-name="Visited_20_Internet_20_Link">mphiherve@gmail.com</text:a></text:p>
            <text:p text:style-name="P11"><text:s/></text:p>
            <text:p text:style-name="P11"/>
          </table:table-cell>
          <table:table-cell table:style-name="Tableau3.A2" office:value-type="string">
            <text:p text:style-name="P4">Musique</text:p>
            <text:p text:style-name="P8"><text:a xlink:type="simple" xlink:href="mailto:musique.peron@hotmail.com" text:style-name="Internet_20_link" text:visited-style-name="Visited_20_Internet_20_Link">musique.peron@hotmail.com</text:a></text:p>
            <text:p text:style-name="P8"/>
          </table:table-cell>
          <table:table-cell table:style-name="Tableau3.A2" office:value-type="string">
            <text:p text:style-name="P4">EPS</text:p>
            <text:p text:style-name="P15"><text:a xlink:type="simple" xlink:href="mailto:j.larocheEPSPLEN@gmail.com" text:style-name="Internet_20_link" text:visited-style-name="Visited_20_Internet_20_Link">j.larocheEPSPLEN@gmail.com</text:a></text:p>
            <text:p text:style-name="P15"/>
          </table:table-cell>
          <table:table-cell table:style-name="Tableau3.E2" office:value-type="string">
            <text:p text:style-name="P4">Maths</text:p>
            <text:p text:style-name="P2"><text:a xlink:type="simple" xlink:href="mailto:carmen.le-gal@ac-rennes.fr" text:style-name="Internet_20_link" text:visited-style-name="Visited_20_Internet_20_Link">carmen.le-gal@ac-rennes.fr</text:a></text:p>
            <text:p text:style-name="P2"/>
            <text:p text:style-name="P9"><text:a xlink:type="simple" xlink:href="mailto:charlene.le-therizien@ac-rennes.fr" text:style-name="Internet_20_link" text:visited-style-name="Visited_20_Internet_20_Link">charlene.le-therizien@ac-rennes.fr</text:a></text:p>
            <text:p text:style-name="P2"/>
          </table:table-cell>
        </table:table-row>
        <table:table-row>
          <table:table-cell table:style-name="Tableau3.A2" office:value-type="string">
            <text:p text:style-name="P4">Maths</text:p>
            <text:p text:style-name="P2"><text:a xlink:type="simple" xlink:href="mailto:carmen.le-gal@ac-rennes.fr" text:style-name="Internet_20_link" text:visited-style-name="Visited_20_Internet_20_Link">carmen.le-gal@ac-rennes.fr</text:a></text:p>
            <text:p text:style-name="P2"/>
            <text:p text:style-name="P9"><text:a xlink:type="simple" xlink:href="mailto:charlene.le-therizien@ac-rennes.fr" text:style-name="Internet_20_link" text:visited-style-name="Visited_20_Internet_20_Link">charlene.le-therizien@ac-rennes.fr</text:a></text:p>
            <text:p text:style-name="P2"/>
            <text:p text:style-name="P2"/>
          </table:table-cell>
          <table:table-cell table:style-name="Tableau3.A2" office:value-type="string">
            <text:p text:style-name="P4">Arts plastiques</text:p>
            <text:p text:style-name="P15"><text:a xlink:type="simple" xlink:href="mailto:madameguilleuxart@gmail.com" text:style-name="Internet_20_link" text:visited-style-name="Visited_20_Internet_20_Link">madameguilleuxart@gmail.com</text:a></text:p>
            <text:p text:style-name="P15"><text:a xlink:type="simple" xlink:href="mailto:matteo.genty@gmail.com" text:style-name="Internet_20_link" text:visited-style-name="Visited_20_Internet_20_Link">matteo.genty@gmail.com</text:a></text:p>
            <text:p text:style-name="P15"/>
            <text:p text:style-name="P15"/>
          </table:table-cell>
          <table:table-cell table:style-name="Tableau3.A2" office:value-type="string">
            <text:p text:style-name="P4">Histoire-Géo</text:p>
            <text:p text:style-name="P11"><text:a xlink:type="simple" xlink:href="mailto:plg.clg.22@gmail.com" text:style-name="Internet_20_link" text:visited-style-name="Visited_20_Internet_20_Link">plg.clg.22@gmail.com</text:a></text:p>
            <text:p text:style-name="P11"/>
          </table:table-cell>
          <table:table-cell table:style-name="Tableau3.A2" office:value-type="string">
            <text:p text:style-name="P4">Français</text:p>
            <text:p text:style-name="P11"><text:a xlink:type="simple" xlink:href="mailto:mphiherve@gmail.com" text:style-name="Internet_20_link" text:visited-style-name="Visited_20_Internet_20_Link">mphiherve@gmail.com</text:a></text:p>
            <text:p text:style-name="P11"/>
          </table:table-cell>
          <table:table-cell table:style-name="Tableau3.E2" office:value-type="string">
            <text:p text:style-name="P4">Histoire-Géo</text:p>
            <text:p text:style-name="P11"><text:a xlink:type="simple" xlink:href="mailto:plg.clg.22@gmail.com" text:style-name="Internet_20_link" text:visited-style-name="Visited_20_Internet_20_Link">plg.clg.22@gmail.com</text:a></text:p>
            <text:p text:style-name="P11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4">Anglais</text:p>
            <text:p text:style-name="P2"><text:a xlink:type="simple" xlink:href="mailto:lebelleguyaude@gmail.com" text:style-name="Internet_20_link" text:visited-style-name="Visited_20_Internet_20_Link">lebelleguyaude@gmail.com</text:a></text:p>
            <text:p text:style-name="P2"/>
            <text:p text:style-name="P12"><text:a xlink:type="simple" xlink:href="mailto:missraoulenglishteacher@gmail.com" text:style-name="Internet_20_link" text:visited-style-name="Visited_20_Internet_20_Link">missraoulenglishteacher@gmail.com</text:a></text:p>
          </table:table-cell>
          <table:table-cell table:style-name="Tableau3.E2" office:value-type="string">
            <text:p text:style-name="P2"/>
          </table:table-cell>
        </table:table-row>
      </table:table>
      <text:p text:style-name="P1"/>
      <text:p text:style-name="P1"><text:soft-page-break/><text:tab/><text:tab/><text:tab/><text:tab/><text:tab/>Emploi du temps niveau 3ème</text:p>
      <text:p text:style-name="P1"/>
      <text:p text:style-name="P1"/>
      <text:p text:style-name="Standard"/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4">LUNDI</text:p>
            <text:p text:style-name="P4"/>
            <text:p text:style-name="P4"/>
          </table:table-cell>
          <table:table-cell table:style-name="Tableau4.A1" office:value-type="string">
            <text:p text:style-name="P4">MARDI</text:p>
          </table:table-cell>
          <table:table-cell table:style-name="Tableau4.A1" office:value-type="string">
            <text:p text:style-name="P4">MERCREDI</text:p>
          </table:table-cell>
          <table:table-cell table:style-name="Tableau4.A1" office:value-type="string">
            <text:p text:style-name="P4">JEUDI</text:p>
          </table:table-cell>
          <table:table-cell table:style-name="Tableau4.E1" office:value-type="string">
            <text:p text:style-name="P4">VENDREDI</text:p>
          </table:table-cell>
        </table:table-row>
        <table:table-row>
          <table:table-cell table:style-name="Tableau4.A2" office:value-type="string">
            <text:p text:style-name="P4">Français</text:p>
            <text:p text:style-name="P11"><text:a xlink:type="simple" xlink:href="mailto:a.petainfr@gmail.com" text:style-name="Internet_20_link" text:visited-style-name="Visited_20_Internet_20_Link">a.petainfr@gmail.com</text:a></text:p>
            <text:p text:style-name="P4"/>
          </table:table-cell>
          <table:table-cell table:style-name="Tableau4.A2" office:value-type="string">
            <text:p text:style-name="P4">Sciences-Physiques</text:p>
            <text:p text:style-name="P9"><text:a xlink:type="simple" xlink:href="mailto:mmeterrien.chimie@gmail.com" text:style-name="Internet_20_link" text:visited-style-name="Visited_20_Internet_20_Link">mmeterrien.chimie@gmail.com</text:a></text:p>
            <text:p text:style-name="P9"/>
          </table:table-cell>
          <table:table-cell table:style-name="Tableau4.A2" office:value-type="string">
            <text:p text:style-name="P4">Maths</text:p>
            <text:p text:style-name="P2"><text:a xlink:type="simple" xlink:href="mailto:carmen.le-gal@ac-rennes.fr" text:style-name="Internet_20_link" text:visited-style-name="Visited_20_Internet_20_Link">carmen.le-gal@ac-rennes.fr</text:a></text:p>
            <text:p text:style-name="P2"/>
          </table:table-cell>
          <table:table-cell table:style-name="Tableau4.A2" office:value-type="string">
            <text:p text:style-name="P4">Histoire-Géo</text:p>
            <text:p text:style-name="P11"><text:a xlink:type="simple" xlink:href="mailto:proflegros@gmail.com" text:style-name="Internet_20_link" text:visited-style-name="Visited_20_Internet_20_Link">proflegros@gmail.com</text:a></text:p>
            <text:p text:style-name="P11"/>
          </table:table-cell>
          <table:table-cell table:style-name="Tableau4.E2" office:value-type="string">
            <text:p text:style-name="P4">Maths</text:p>
            <text:p text:style-name="P2"><text:a xlink:type="simple" xlink:href="mailto:carmen.le-gal@ac-rennes.fr" text:style-name="Internet_20_link" text:visited-style-name="Visited_20_Internet_20_Link">carmen.le-gal@ac-rennes.fr</text:a></text:p>
            <text:p text:style-name="P2"/>
          </table:table-cell>
        </table:table-row>
        <table:table-row>
          <table:table-cell table:style-name="Tableau4.A2" office:value-type="string">
            <text:p text:style-name="P4">Histoire-Géo</text:p>
            <text:p text:style-name="P11"><text:a xlink:type="simple" xlink:href="mailto:proflegros@gmail.com" text:style-name="Internet_20_link" text:visited-style-name="Visited_20_Internet_20_Link">proflegros@gmail.com</text:a></text:p>
            <text:p text:style-name="P11"/>
            <text:p text:style-name="P4"/>
          </table:table-cell>
          <table:table-cell table:style-name="Tableau4.A2" office:value-type="string">
            <text:p text:style-name="P4">Maths</text:p>
            <text:p text:style-name="P2"><text:a xlink:type="simple" xlink:href="mailto:carmen.le-gal@ac-rennes.fr" text:style-name="Internet_20_link" text:visited-style-name="Visited_20_Internet_20_Link">carmen.le-gal@ac-rennes.fr</text:a></text:p>
            <text:p text:style-name="P2"/>
          </table:table-cell>
          <table:table-cell table:style-name="Tableau4.A2" office:value-type="string">
            <text:p text:style-name="P4">Français</text:p>
            <text:p text:style-name="P2"><text:a xlink:type="simple" xlink:href="mailto:a.petainfr@gmail.com" text:style-name="Internet_20_link" text:visited-style-name="Visited_20_Internet_20_Link">a.petainfr@gmail.com</text:a></text:p>
            <text:p text:style-name="P2"/>
          </table:table-cell>
          <table:table-cell table:style-name="Tableau4.A2" office:value-type="string">
            <text:p text:style-name="P4">Arts Plastiques</text:p>
            <text:p text:style-name="P15"><text:a xlink:type="simple" xlink:href="mailto:madameguilleuxart@gmail.com" text:style-name="Internet_20_link" text:visited-style-name="Visited_20_Internet_20_Link">madameguilleuxart@gmail.com</text:a></text:p>
            <text:p text:style-name="P15"/>
          </table:table-cell>
          <table:table-cell table:style-name="Tableau4.E2" office:value-type="string">
            <text:p text:style-name="P4">LV2</text:p>
            <text:p text:style-name="P9"><text:a xlink:type="simple" xlink:href="mailto:allemand.paklepa@gmail.com" text:style-name="Internet_20_link" text:visited-style-name="Visited_20_Internet_20_Link">allemand.paklepa@gmail.com</text:a></text:p>
            <text:p text:style-name="P9"/>
            <text:p text:style-name="P9"><text:span text:style-name="T29"><text:s/></text:span><text:a xlink:type="simple" xlink:href="mailto:espagnol.college22370@gmail.com" office:target-frame-name="_blank" xlink:show="new" text:style-name="Internet_20_link" text:visited-style-name="Visited_20_Internet_20_Link"><text:span text:style-name="T19">espagnol.college22370@gmail.com</text:span></text:a></text:p>
          </table:table-cell>
        </table:table-row>
        <table:table-row>
          <table:table-cell table:style-name="Tableau4.A2" office:value-type="string">
            <text:p text:style-name="P4">Anglais</text:p>
            <text:p text:style-name="P11"><text:a xlink:type="simple" xlink:href="mailto:mrsjoly22370@gmail.com" text:style-name="Internet_20_link" text:visited-style-name="Visited_20_Internet_20_Link">mrsjoly22370@gmail.com</text:a></text:p>
            <text:p text:style-name="P11"/>
            <text:p text:style-name="P4"/>
          </table:table-cell>
          <table:table-cell table:style-name="Tableau4.A2" office:value-type="string">
            <text:p text:style-name="P4">Techno</text:p>
            <text:p text:style-name="P2"><text:a xlink:type="simple" xlink:href="mailto:bruno.dauty@laposte.net" text:style-name="Internet_20_link" text:visited-style-name="Visited_20_Internet_20_Link">bruno.dauty@laposte.net</text:a></text:p>
            <text:p text:style-name="P2"/>
          </table:table-cell>
          <table:table-cell table:style-name="Tableau4.A2" office:value-type="string">
            <text:p text:style-name="P4">EPS</text:p>
            <text:p text:style-name="P11"><text:a xlink:type="simple" xlink:href="mailto:eric.rocher@ac-rennes.fr" text:style-name="Internet_20_link" text:visited-style-name="Visited_20_Internet_20_Link">eric.rocher@ac-rennes.fr</text:a></text:p>
            <text:p text:style-name="P11"/>
          </table:table-cell>
          <table:table-cell table:style-name="Tableau4.A2" office:value-type="string">
            <text:p text:style-name="P4">Anglais</text:p>
            <text:p text:style-name="P11"><text:a xlink:type="simple" xlink:href="mailto:mrsjoly22370@gmail.com" text:style-name="Internet_20_link" text:visited-style-name="Visited_20_Internet_20_Link">mrsjoly22370@gmail.com</text:a></text:p>
            <text:p text:style-name="P11"/>
          </table:table-cell>
          <table:table-cell table:style-name="Tableau4.E2" office:value-type="string">
            <text:p text:style-name="P4">Français</text:p>
            <text:p text:style-name="P11"><text:a xlink:type="simple" xlink:href="mailto:a.petainfr@gmail.com" text:style-name="Internet_20_link" text:visited-style-name="Visited_20_Internet_20_Link">a.petainfr@gmail.com</text:a></text:p>
          </table:table-cell>
        </table:table-row>
        <table:table-row>
          <table:table-cell table:style-name="Tableau4.A2" office:value-type="string">
            <text:p text:style-name="P4">SVT</text:p>
            <text:p text:style-name="P11"><text:a xlink:type="simple" xlink:href="mailto:mmeguerin.svt@gmail.com" text:style-name="Internet_20_link" text:visited-style-name="Visited_20_Internet_20_Link">mmeguerin.svt@gmail.com</text:a></text:p>
            <text:p text:style-name="P4"/>
          </table:table-cell>
          <table:table-cell table:style-name="Tableau4.A2" office:value-type="string">
            <text:p text:style-name="P4">Éducation Musicale</text:p>
            <text:p text:style-name="P8"><text:a xlink:type="simple" xlink:href="mailto:musique.peron@hotmail.com" text:style-name="Internet_20_link" text:visited-style-name="Visited_20_Internet_20_Link">musique.peron@hotmail.com</text:a></text:p>
            <text:p text:style-name="P8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0:49:21.901000000</meta:creation-date>
    <dc:date>2020-03-18T08:50:11.20</dc:date>
    <meta:editing-duration>PT2H58M14S</meta:editing-duration>
    <meta:editing-cycles>7</meta:editing-cycles>
    <meta:generator>OpenOffice/4.1.3$Win32 OpenOffice.org_project/413m1$Build-9783</meta:generator>
    <dc:creator>catherine Lenoir</dc:creator>
    <meta:document-statistic meta:table-count="4" meta:image-count="0" meta:object-count="0" meta:page-count="4" meta:paragraph-count="173" meta:word-count="199" meta:character-count="2950"/>
  </office:meta>
</office:document-meta>
</file>